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388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in" fo:line-height="100%"/>
    </style:style>
    <style:style style:name="T3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olumn40" style:family="table-column">
      <style:table-column-properties style:column-width="0.7798in"/>
    </style:style>
    <style:style style:name="TableColumn41" style:family="table-column">
      <style:table-column-properties style:column-width="2.7277in"/>
    </style:style>
    <style:style style:name="TableColumn42" style:family="table-column">
      <style:table-column-properties style:column-width="2.6298in"/>
    </style:style>
    <style:style style:name="TableColumn43" style:family="table-column">
      <style:table-column-properties style:column-width="0.5625in"/>
    </style:style>
    <style:style style:name="Table39" style:family="table">
      <style:table-properties style:width="6.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9" style:family="table-row">
      <style:table-row-properties style:min-row-height="0.755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84" style:family="table-row">
      <style:table-row-properties style:min-row-height="1.0493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8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99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103" style:family="table-row">
      <style:table-row-properties style:min-row-height="0.786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15" style:parent-style-name="Normal" style:family="paragraph">
      <style:paragraph-properties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LESSON PLAN</text:p>
      <text:p text:style-name="P2">SCHOOL:<text:tab/><text:tab/><text:tab/><text:tab/><text:tab/><text:tab/><text:tab/><text:tab/>DATE:</text:p>
      <text:p text:style-name="P3">TR’S NAME:<text:tab/><text:s text:c="85"/>TIME:</text:p>
      <text:p text:style-name="P4"><text:span text:style-name="T5">GRADE: <text:s text:c="8"/></text:span><text:span text:style-name="T6">12</text:span><text:span text:style-name="T7"><text:tab/><text:s text:c="72"/>DURATION:<text:s/></text:span><text:span text:style-name="T8">80 Minutes</text:span></text:p>
      <text:p text:style-name="P9"><text:span text:style-name="T10">SUBJECT:</text:span><text:span text:style-name="T11"><text:tab/></text:span><text:span text:style-name="T12">English language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LESSON TYPE:<text:s/></text:span><text:span text:style-name="T20">Comprehension</text:span></text:p>
      <text:p text:style-name="P21"><text:span text:style-name="T22">LESSON:<text:s/></text:span><text:span text:style-name="T23">passage discussion</text:span></text:p>
      <text:p text:style-name="P24"><text:span text:style-name="T25">METHODS: Teac</text:span><text:span text:style-name="T26">her’s exposition, group work, question and answer</text:span></text:p>
      <text:p text:style-name="P27"><text:span text:style-name="T28">REFERENCE:<text:s/></text:span><text:span text:style-name="T29">Progress in English pupils’ book grade12 page38-40, teacher’s book page 15-16</text:span></text:p>
      <text:p text:style-name="P30"><text:span text:style-name="T31">T/L AIDS:<text:s/></text:span><text:span text:style-name="T32">text books</text:span></text:p>
      <text:p text:style-name="P33"><text:span text:style-name="T34">SPECIFIC OUTCOMES</text:span><text:span text:style-name="T35">: Having the teacher taught the lesson, PSBAT:</text:span></text:p>
      <text:p text:style-name="P36"><text:tab/>1. Read the passage fluently</text:p>
      <text:p text:style-name="P37"><text:s text:c="12"/>2. Discuss the passage with little difficulty.</text:p>
      <text:p text:style-name="P38"><text:s text:c="12"/>3. Apply the learnt skills in their daily lives.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TAGES</text:p>
          </table:table-cell>
          <table:table-cell table:style-name="TableCell47">
            <text:p text:style-name="P48">TEACHER’S ACTIVITIES</text:p>
          </table:table-cell>
          <table:table-cell table:style-name="TableCell49">
            <text:p text:style-name="P50">LEARNER’S ACTIVITIES</text:p>
          </table:table-cell>
          <table:table-cell table:style-name="TableCell51">
            <text:p text:style-name="P52">TIME</text:p>
          </table:table-cell>
        </table:table-row>
        <table:table-row table:style-name="TableRow53">
          <table:table-cell table:style-name="TableCell54">
            <text:p text:style-name="P55">Pre- Reading<text:s/></text:p>
            <text:p text:style-name="P56"/>
            <text:p text:style-name="P57"/>
            <text:p text:style-name="P58"/>
          </table:table-cell>
          <table:table-cell table:style-name="TableCell59">
            <text:p text:style-name="P60">-Ask the learners to tell stories from their communities about cases of gender-violence that they have witnessed or even experienced.</text:p>
            <text:p text:style-name="P61">-Lead the class to discuss what they think could be done to realize a discrimination and gender-based-violence free society.</text:p>
          </table:table-cell>
          <table:table-cell table:style-name="TableCell62">
            <text:p text:style-name="P63">Tell their stories from their communities about cases of gender –based- violence</text:p>
            <text:p text:style-name="P64"/>
            <text:p text:style-name="P65">Suggest what they think could be done to have a discrimination and gender- based- violence free society</text:p>
            <text:p text:style-name="P66"/>
          </table:table-cell>
          <table:table-cell table:style-name="TableCell67">
            <text:p text:style-name="P68">10</text:p>
          </table:table-cell>
        </table:table-row>
        <table:table-row table:style-name="TableRow69">
          <table:table-cell table:style-name="TableCell70">
            <text:p text:style-name="P71">While Reading</text:p>
            <text:p text:style-name="P72"/>
            <text:p text:style-name="P73"/>
            <text:p text:style-name="P74"/>
          </table:table-cell>
          <table:table-cell table:style-name="TableCell75">
            <text:p text:style-name="P76">Guide the class to read the passage in turns</text:p>
            <text:p text:style-name="P77">Explain expressions that could cause difficulty in understanding for average learners</text:p>
          </table:table-cell>
          <table:table-cell table:style-name="TableCell78">
            <text:p text:style-name="P79">Take turns when reading the passage</text:p>
            <text:p text:style-name="P80"/>
            <text:p text:style-name="P81">Listen carefully and make corrections where necessary.</text:p>
          </table:table-cell>
          <table:table-cell table:style-name="TableCell82">
            <text:p text:style-name="P83">20</text:p>
          </table:table-cell>
        </table:table-row>
        <table:table-row table:style-name="TableRow84">
          <table:table-cell table:style-name="TableCell85">
            <text:p text:style-name="P86"/>
            <text:p text:style-name="P87">Reading for the task</text:p>
            <text:p text:style-name="P88"/>
            <text:p text:style-name="P89"/>
          </table:table-cell>
          <table:table-cell table:style-name="TableCell90">
            <text:p text:style-name="P91">-Group the learners into groups of five and tell them to discuss the passage</text:p>
            <text:p text:style-name="P92">-Tell them to identify some of the difficult words and phrases and discuss their contextual meanings</text:p>
            <text:p text:style-name="P93">-discuss with the learners the issue raised in the story</text:p>
            <text:p text:style-name="P94"/>
            <text:p text:style-name="P95">-Tell the learners to retell the story in their own words</text:p>
          </table:table-cell>
          <table:table-cell table:style-name="TableCell96">
            <text:list text:style-name="LFO1" text:continue-numbering="true">
              <text:list-item>
                <text:p text:style-name="P97">Grouped into groups of five and discuss the passage</text:p>
              </text:list-item>
              <text:list-item>
                <text:p text:style-name="P98">Identify some of the difficulty words and phrases and discuss their contextual meanings</text:p>
              </text:list-item>
              <text:list-item>
                <text:p text:style-name="P99">Discuss with the teacher on the issues raised in the story.</text:p>
              </text:list-item>
            </text:list>
            <text:p text:style-name="P100">-Retell the story in their own words</text:p>
          </table:table-cell>
          <table:table-cell table:style-name="TableCell101">
            <text:p text:style-name="P102">30</text:p>
          </table:table-cell>
        </table:table-row>
        <table:table-row table:style-name="TableRow103">
          <table:table-cell table:style-name="TableCell104">
            <text:p text:style-name="P105">Post- Reading</text:p>
            <text:p text:style-name="P106"/>
            <text:p text:style-name="P107"/>
            <text:p text:style-name="P108"/>
          </table:table-cell>
          <table:table-cell table:style-name="TableCell109">
            <text:p text:style-name="P110">Read the passage and the question that most of the learners failed</text:p>
          </table:table-cell>
          <table:table-cell table:style-name="TableCell111">
            <text:p text:style-name="P112">Make correction</text:p>
          </table:table-cell>
          <table:table-cell table:style-name="TableCell113">
            <text:p text:style-name="P114">10</text:p>
          </table:table-cell>
        </table:table-row>
      </table:table>
      <text:p text:style-name="P115">EVALUATIO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0:35:00Z</meta:creation-date>
    <dc:date>2021-03-06T20:35:00Z</dc:date>
    <meta:template xlink:href="Normal" xlink:type="simple"/>
    <meta:editing-cycles>1</meta:editing-cycles>
    <meta:editing-duration>PT0S</meta:editing-duration>
    <meta:document-statistic meta:page-count="1" meta:paragraph-count="4" meta:word-count="322" meta:character-count="2155" meta:row-count="15" meta:non-whitespace-character-count="1837"/>
  </office:meta>
</office:document-meta>
</file>